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line-height="100%"/>
      <style:text-properties style:font-name="Times New Roman" style:font-name-asian="Calibri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8388in"/>
    </style:style>
    <style:style style:name="TableColumn4" style:family="table-column">
      <style:table-column-properties style:column-width="0.6659in"/>
    </style:style>
    <style:style style:name="TableColumn5" style:family="table-column">
      <style:table-column-properties style:column-width="1.0326in"/>
    </style:style>
    <style:style style:name="TableColumn6" style:family="table-column">
      <style:table-column-properties style:column-width="1.5986in"/>
    </style:style>
    <style:style style:name="TableColumn7" style:family="table-column">
      <style:table-column-properties style:column-width="0.8881in"/>
    </style:style>
    <style:style style:name="TableColumn8" style:family="table-column">
      <style:table-column-properties style:column-width="1.2687in"/>
    </style:style>
    <style:style style:name="Table2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12" style:parent-style-name="Zadanifontodlomka" style:family="text">
      <style:text-properties style:font-name="Times New Roman" fo:font-weight="bold" style:font-weight-asian="bold" style:font-weight-complex="bold" fo:color="#4472C4" fo:font-size="9pt" style:font-size-asian="9pt" style:font-size-complex="9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15" style:parent-style-name="Zadanifontodlomka" style:family="text">
      <style:text-properties style:font-name="Times New Roman" fo:font-weight="bold" style:font-weight-asian="bold" style:font-weight-complex="bold" fo:color="#4472C4" fo:font-size="9pt" style:font-size-asian="9pt" style:font-size-complex="9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Zadanifontodlomka" style:family="text">
      <style:text-properties style:font-name="Times New Roman" fo:font-weight="bold" style:font-weight-asian="bold" style:font-weight-complex="bold" fo:color="#4472C4" fo:font-size="9pt" style:font-size-asian="9pt" style:font-size-complex="9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Zadanifontodlomka" style:family="text">
      <style:text-properties style:font-name="Times New Roman" fo:font-weight="bold" style:font-weight-asian="bold" style:font-weight-complex="bold" fo:color="#4472C4" fo:font-size="9pt" style:font-size-asian="9pt" style:font-size-complex="9pt"/>
    </style:style>
    <style:style style:name="T22" style:parent-style-name="Zadanifontodlomka" style:family="text">
      <style:text-properties style:font-name="Times New Roman" fo:font-weight="bold" style:font-weight-asian="bold" style:font-weight-complex="bold" fo:color="#4472C4"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Zadanifontodlomka" style:family="text">
      <style:text-properties style:font-name="Times New Roman" fo:font-weight="bold" style:font-weight-asian="bold" style:font-weight-complex="bold" fo:color="#4472C4"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Zadanifontodlomka" style:family="text">
      <style:text-properties style:font-name="Times New Roman" fo:font-weight="bold" style:font-weight-asian="bold" style:font-weight-complex="bold" fo:color="#4472C4" fo:font-size="9pt" style:font-size-asian="9pt" style:font-size-complex="9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9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0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1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margin-bottom="0in" fo:line-height="100%"/>
    </style:style>
    <style:style style:name="T45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46" style:parent-style-name="Zadanifontodlomka" style:family="text">
      <style:text-properties style:font-name="Times New Roman" fo:font-weight="bold" style:font-weight-asian="bold" style:font-weight-complex="bold" fo:color="#7030A0" fo:font-size="9pt" style:font-size-asian="9pt" style:font-size-complex="9pt"/>
    </style:style>
    <style:style style:name="T47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9" style:parent-style-name="Normal" style:family="paragraph">
      <style:paragraph-properties fo:margin-bottom="0in" fo:line-height="100%"/>
    </style:style>
    <style:style style:name="T50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1" style:parent-style-name="Hiperveza" style:family="text">
      <style:text-properties style:font-name="Times New Roman" fo:font-weight="bold" style:font-weight-asian="bold" style:font-weight-complex="bold" style:use-window-font-color="true" fo:font-size="9pt" style:font-size-asian="9pt" style:font-size-complex="9pt"/>
    </style:style>
    <style:style style:name="P5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9" style:parent-style-name="Normal" style:family="paragraph">
      <style:paragraph-properties fo:margin-bottom="0in" fo:line-height="100%"/>
    </style:style>
    <style:style style:name="T60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margin-bottom="0in" fo:line-height="100%"/>
    </style:style>
    <style:style style:name="T76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77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78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7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80" style:parent-style-name="Normal" style:family="paragraph">
      <style:paragraph-properties fo:margin-bottom="0in" fo:line-height="100%"/>
    </style:style>
    <style:style style:name="T81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2" style:parent-style-name="Hiperveza" style:family="text">
      <style:text-properties style:font-name="Times New Roman" fo:font-weight="bold" style:font-weight-asian="bold" style:font-weight-complex="bold" style:use-window-font-color="true" fo:font-size="9pt" style:font-size-asian="9pt" style:font-size-complex="9pt"/>
    </style:style>
    <style:style style:name="P8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8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8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8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4" style:parent-style-name="Normal" style:family="paragraph">
      <style:paragraph-properties fo:margin-bottom="0in" fo:line-height="100%"/>
    </style:style>
    <style:style style:name="T95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109" style:parent-style-name="Zadanifontodlomka" style:family="text">
      <style:text-properties style:font-name="Times New Roman" fo:font-weight="bold" style:font-weight-asian="bold" style:font-weight-complex="bold" fo:color="#7030A0" fo:font-size="9pt" style:font-size-asian="9pt" style:font-size-complex="9pt"/>
    </style:style>
    <style:style style:name="T110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1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12" style:parent-style-name="Normal" style:family="paragraph">
      <style:paragraph-properties fo:margin-bottom="0in" fo:line-height="100%"/>
    </style:style>
    <style:style style:name="T113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4" style:parent-style-name="Hiperveza" style:family="text">
      <style:text-properties style:font-name="Times New Roman" fo:font-weight="bold" style:font-weight-asian="bold" style:font-weight-complex="bold" style:use-window-font-color="true" fo:font-size="9pt" style:font-size-asian="9pt" style:font-size-complex="9pt"/>
    </style:style>
    <style:style style:name="P11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1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1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1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2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2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2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128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132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135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138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9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0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143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144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4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46" style:parent-style-name="Normal" style:family="paragraph">
      <style:paragraph-properties fo:margin-bottom="0in" fo:line-height="100%"/>
    </style:style>
    <style:style style:name="T147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4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4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153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163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166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169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170" style:parent-style-name="Zadanifontodlomka" style:family="text">
      <style:text-properties style:font-name="Times New Roman" fo:font-weight="bold" style:font-weight-asian="bold" style:font-weight-complex="bold" fo:color="#7030A0" fo:font-size="9pt" style:font-size-asian="9pt" style:font-size-complex="9pt"/>
    </style:style>
    <style:style style:name="T171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7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73" style:parent-style-name="Normal" style:family="paragraph">
      <style:paragraph-properties fo:margin-bottom="0in" fo:line-height="100%"/>
    </style:style>
    <style:style style:name="T174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5" style:parent-style-name="Hiperveza" style:family="text">
      <style:text-properties style:font-name="Times New Roman" fo:font-weight="bold" style:font-weight-asian="bold" style:font-weight-complex="bold" style:use-window-font-color="true" fo:font-size="9pt" style:font-size-asian="9pt" style:font-size-complex="9pt"/>
    </style:style>
    <style:style style:name="P17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7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8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8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8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8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85" style:parent-style-name="Normal" style:family="paragraph">
      <style:paragraph-properties fo:margin-bottom="0in" fo:line-height="100%"/>
    </style:style>
    <style:style style:name="T186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89" style:parent-style-name="Normal" style:family="paragraph">
      <style:paragraph-properties fo:margin-bottom="0in" fo:line-height="100%"/>
    </style:style>
    <style:style style:name="T190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194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200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203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204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0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06" style:parent-style-name="Normal" style:family="paragraph">
      <style:paragraph-properties fo:margin-bottom="0in" fo:line-height="100%"/>
    </style:style>
    <style:style style:name="T207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0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0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1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1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1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1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1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18" style:parent-style-name="Normal" style:family="paragraph">
      <style:paragraph-properties fo:margin-bottom="0in" fo:line-height="100%"/>
    </style:style>
    <style:style style:name="T219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222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226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229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232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236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37" style:parent-style-name="Normal" style:family="paragraph">
      <style:paragraph-properties fo:text-align="center" fo:margin-bottom="0in" fo:line-height="100%"/>
    </style:style>
    <style:style style:name="P238" style:parent-style-name="Normal" style:family="paragraph">
      <style:paragraph-properties fo:margin-bottom="0in" fo:line-height="100%"/>
    </style:style>
    <style:style style:name="T239" style:parent-style-name="Hiperveza" style:family="text">
      <style:text-properties style:font-name="Times New Roman" fo:font-weight="bold" style:font-weight-asian="bold" style:font-weight-complex="bold" style:use-window-font-color="true" fo:font-size="9pt" style:font-size-asian="9pt" style:font-size-complex="9pt"/>
    </style:style>
    <style:style style:name="P24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4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4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4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4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45" style:parent-style-name="Normal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vertical-align="baseline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48" style:parent-style-name="Normal" style:family="paragraph">
      <style:paragraph-properties fo:margin-bottom="0in" fo:line-height="100%"/>
    </style:style>
    <style:style style:name="T249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52" style:parent-style-name="Normal" style:family="paragraph">
      <style:paragraph-properties fo:margin-bottom="0in" fo:line-height="100%"/>
    </style:style>
    <style:style style:name="T253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254" style:family="table-row">
      <style:table-row-properties style:min-row-height="0.393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5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58" style:parent-style-name="Normal" style:family="paragraph">
      <style:paragraph-properties fo:margin-bottom="0in" fo:line-height="100%"/>
    </style:style>
    <style:style style:name="T259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262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265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268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269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270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7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72" style:parent-style-name="Normal" style:family="paragraph">
      <style:paragraph-properties fo:margin-bottom="0in" fo:line-height="100%"/>
    </style:style>
    <style:style style:name="T273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74" style:parent-style-name="Hiperveza" style:family="text">
      <style:text-properties style:font-name="Times New Roman" fo:font-weight="bold" style:font-weight-asian="bold" style:font-weight-complex="bold" style:use-window-font-color="true" fo:font-size="9pt" style:font-size-asian="9pt" style:font-size-complex="9pt"/>
    </style:style>
    <style:style style:name="T275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7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7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7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7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80" style:parent-style-name="Normal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83" style:parent-style-name="Normal" style:family="paragraph">
      <style:paragraph-properties fo:margin-bottom="0in" fo:line-height="100%"/>
    </style:style>
    <style:style style:name="T284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287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291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294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297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98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T301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302" style:parent-style-name="Zadanifontodlomka" style:family="text">
      <style:text-properties style:font-name="Times New Roman" fo:font-weight="bold" style:font-weight-asian="bold" style:font-weight-complex="bold" fo:color="#7030A0" fo:font-size="9pt" style:font-size-asian="9pt" style:font-size-complex="9pt"/>
    </style:style>
    <style:style style:name="T303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0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05" style:parent-style-name="Normal" style:family="paragraph">
      <style:paragraph-properties fo:margin-bottom="0in" fo:line-height="100%"/>
    </style:style>
    <style:style style:name="T306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0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0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0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1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1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1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13" style:parent-style-name="Normal" style:family="paragraph">
      <style:paragraph-properties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1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17" style:parent-style-name="Normal" style:family="paragraph">
      <style:paragraph-properties fo:margin-bottom="0in" fo:line-height="100%"/>
    </style:style>
    <style:style style:name="T318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</style:style>
    <style:style style:name="T324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T329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30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33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3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3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3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3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3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39" style:parent-style-name="Normal" style:family="paragraph">
      <style:paragraph-properties fo:margin-bottom="0in" fo:line-height="100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342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45" style:parent-style-name="Normal" style:family="paragraph">
      <style:paragraph-properties fo:margin-bottom="0in" fo:line-height="100%"/>
    </style:style>
    <style:style style:name="T346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T350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</style:style>
    <style:style style:name="T353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5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57" style:parent-style-name="Normal" style:family="paragraph">
      <style:paragraph-properties fo:margin-bottom="0in" fo:line-height="100%"/>
    </style:style>
    <style:style style:name="T358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36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6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6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6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65" style:parent-style-name="Normal" style:family="paragraph">
      <style:paragraph-properties fo:margin-bottom="0in"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68" style:parent-style-name="Normal" style:family="paragraph">
      <style:paragraph-properties fo:margin-bottom="0in" fo:line-height="100%"/>
    </style:style>
    <style:style style:name="T369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</style:style>
    <style:style style:name="T372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T376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</style:style>
    <style:style style:name="T379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82" style:parent-style-name="Normal" style:family="paragraph">
      <style:paragraph-properties fo:margin-bottom="0in" fo:line-height="100%"/>
    </style:style>
    <style:style style:name="T383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38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8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8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8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90" style:parent-style-name="Normal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</style:style>
    <style:style style:name="T393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</style:style>
    <style:style style:name="T396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</style:style>
    <style:style style:name="T400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</style:style>
    <style:style style:name="T403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06" style:parent-style-name="Normal" style:family="paragraph">
      <style:paragraph-properties fo:margin-bottom="0in" fo:line-height="100%"/>
    </style:style>
    <style:style style:name="T407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08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41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1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1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14" style:parent-style-name="Normal" style:family="paragraph">
      <style:paragraph-properties fo:margin-bottom="0in" fo:line-height="100%"/>
    </style:style>
    <style:style style:name="T415" style:parent-style-name="Hiperveza" style:family="text">
      <style:text-properties style:font-name="Times New Roman" fo:font-weight="bold" style:font-weight-asian="bold" style:font-weight-complex="bold" style:use-window-font-color="true" fo:font-size="9pt" style:font-size-asian="9pt" style:font-size-complex="9pt"/>
    </style:style>
    <style:style style:name="T416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17" style:parent-style-name="Normal" style:family="paragraph">
      <style:paragraph-properties fo:margin-bottom="0in" fo:line-height="100%"/>
    </style:style>
    <style:style style:name="T418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19" style:parent-style-name="Hiperveza" style:family="text">
      <style:text-properties style:font-name="Times New Roman" fo:font-weight="bold" style:font-weight-asian="bold" style:font-weight-complex="bold" style:use-window-font-color="true" fo:font-size="9pt" style:font-size-asian="9pt" style:font-size-complex="9pt"/>
    </style:style>
    <style:style style:name="T420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2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2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23" style:parent-style-name="Normal" style:family="paragraph">
      <style:paragraph-properties fo:margin-bottom="0in" fo:line-height="1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</style:style>
    <style:style style:name="T426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</style:style>
    <style:style style:name="T432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</style:style>
    <style:style style:name="T435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</style:style>
    <style:style style:name="T438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44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4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4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44" style:parent-style-name="Normal" style:family="paragraph">
      <style:paragraph-properties fo:margin-bottom="0in" fo:line-height="100%"/>
    </style:style>
    <style:style style:name="T445" style:parent-style-name="Hiperveza" style:family="text">
      <style:text-properties style:font-name="Times New Roman" fo:font-weight="bold" style:font-weight-asian="bold" style:font-weight-complex="bold" style:use-window-font-color="true" fo:font-size="9pt" style:font-size-asian="9pt" style:font-size-complex="9pt"/>
    </style:style>
    <style:style style:name="T446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47" style:parent-style-name="Normal" style:family="paragraph">
      <style:paragraph-properties fo:margin-bottom="0in" fo:line-height="100%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</style:style>
    <style:style style:name="T455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</style:style>
    <style:style style:name="T458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T461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62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</style:style>
    <style:style style:name="T465" style:parent-style-name="Zadanifontodlomka" style:family="text">
      <style:text-properties style:font-name="Times New Roman" fo:font-weight="bold" style:font-weight-asian="bold" style:font-weight-complex="bold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466" style:parent-style-name="Zadanifontodlomka" style:family="text">
      <style:text-properties style:font-name="Times New Roman" fo:font-weight="bold" style:font-weight-asian="bold" style:font-weight-complex="bold" fo:color="#7030A0" fo:font-size="9pt" style:font-size-asian="9pt" style:font-size-complex="9pt"/>
    </style:style>
    <style:style style:name="T467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6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69" style:parent-style-name="Normal" style:family="paragraph">
      <style:paragraph-properties fo:margin-bottom="0in" fo:line-height="100%"/>
    </style:style>
    <style:style style:name="T470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71" style:parent-style-name="Hipervez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72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73" style:parent-style-name="Normal" style:family="paragraph">
      <style:paragraph-properties fo:margin-bottom="0in" fo:line-height="100%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vertical-align="baseline" fo:margin-bottom="0in" fo:line-height="100%"/>
      <style:text-properties style:font-name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76" style:parent-style-name="Normal" style:family="paragraph">
      <style:paragraph-properties fo:margin-bottom="0in" fo:line-height="100%"/>
    </style:style>
    <style:style style:name="T477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</style:style>
    <style:style style:name="T480" style:parent-style-name="Zadanifontodlomka" style:family="text">
      <style:text-properties style:font-name="Times New Roman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REGISTAR OSOBA KOJE OBAVLJAJU DJELATNOST DADILJE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REGISTARSKI BROJ UPISA U REGISTAR</text:span></text:p>
          </table:table-cell>
          <table:table-cell table:style-name="TableCell13">
            <text:p text:style-name="P14"><text:span text:style-name="T15">DATUM UPISA U REGISTAR</text:span></text:p>
          </table:table-cell>
          <table:table-cell table:style-name="TableCell16">
            <text:p text:style-name="P17"><text:span text:style-name="T18">BROJ I DATUM RJEŠENJE O ISPUNJAVANJU UVJETA ZA OBAVLJANJE DJELATNOSTI DADILJE</text:span></text:p>
          </table:table-cell>
          <table:table-cell table:style-name="TableCell19">
            <text:p text:style-name="P20"><text:span text:style-name="T21">PODACI O OBRTU: NAZIV I SJEDIŠTE, MATIČNI BROJ,<text:s/></text:span><text:span text:style-name="T22">OIB:, ADRESA POSLOVANJA, ŽUPANIJA TELEFON, FAX, EMAIL</text:span></text:p>
          </table:table-cell>
          <table:table-cell table:style-name="TableCell23">
            <text:p text:style-name="P24"><text:span text:style-name="T25">IMENA I PREZIMENA DADILJA I POMOĆNIH DADILJA ZAPOSLENIH KOD OBRTNIKA KOJI OBAVLJA DJELATNOST DADILJE</text:span></text:p>
          </table:table-cell>
          <table:table-cell table:style-name="TableCell26">
            <text:p text:style-name="P27"><text:span text:style-name="T28">NAZIV OSIGURAVATELJSKOG DRUŠTVA KOD KOJEGA JE OBRTNIK OSIGURAN</text:span></text:p>
          </table:table-cell>
        </table:table-row>
        <table:table-row table:style-name="TableRow29">
          <table:table-cell table:style-name="TableCell30">
            <text:p text:style-name="P31"><text:span text:style-name="T32">1.</text:span></text:p>
          </table:table-cell>
          <table:table-cell table:style-name="TableCell33">
            <text:p text:style-name="P34"><text:span text:style-name="T35">23.05.2014.<text:s/></text:span></text:p>
          </table:table-cell>
          <table:table-cell table:style-name="TableCell36">
            <text:p text:style-name="P37"><text:span text:style-name="T38">KLASA:<text:s/></text:span><text:span text:style-name="T39">UP/I-550-06/14-01/1,</text:span><text:span text:style-name="T40"><text:line-break/></text:span><text:span text:style-name="T41">UR. BROJ: 2133-72-7-15-14-8, OD 25.04.2014. GODINE</text:span></text:p>
          </table:table-cell>
          <table:table-cell table:style-name="TableCell42">
            <text:p text:style-name="P43"/>
            <text:p text:style-name="P44"><text:span text:style-name="T45">OBRT ZA ČUVANJE DJECE „DELFIN“,</text:span><text:span text:style-name="T46"><text:s/></text:span><text:span text:style-name="T47">A. STARČEVIĆA 30B, KARLOVAC, MB: 97433357, KARLOVAČKA, <text:s/></text:span></text:p>
            <text:p text:style-name="P48"/>
            <text:p text:style-name="P49"><text:span text:style-name="T50">TEL: 092 167 1058, 047 646002,<text:s/></text:span><text:a xlink:href="mailto:DELFIN.KARLOVAC@YAHOO.COM" office:target-frame-name="_top" xlink:show="replace"><text:span text:style-name="T51">delfin.karlovac@yahoo.com</text:span></text:a></text:p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/>
            <text:p text:style-name="P58"/>
            <text:p text:style-name="P59"><text:span text:style-name="T60">1.ALENKA BAN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2.</text:span></text:p>
          </table:table-cell>
          <table:table-cell table:style-name="TableCell67">
            <text:p text:style-name="P68"><text:span text:style-name="T69">27.01.2017.</text:span></text:p>
          </table:table-cell>
          <table:table-cell table:style-name="TableCell70">
            <text:p text:style-name="P71"><text:span text:style-name="T72">KLASA: UP/I-550-06/15-01/1, URBROJ: 2133-72-07-46-16-4, 13.01.2016. GODINE</text:span></text:p>
          </table:table-cell>
          <table:table-cell table:style-name="TableCell73">
            <text:p text:style-name="P74"/>
            <text:p text:style-name="P75"><text:span text:style-name="T76">OBRT ZA ČUVANJE DJECE<text:s/></text:span><text:span text:style-name="T77">„TONČEK</text:span><text:span text:style-name="T78">“, KRALJA TOMISLAVA 6, KARLOVAC, MB: 97631833, KARLOVAČKA,<text:s/></text:span></text:p>
            <text:p text:style-name="P79"/>
            <text:p text:style-name="P80"><text:span text:style-name="T81">TEL: 098 953 4448,<text:s/></text:span><text:a xlink:href="mailto:markezic.marija@gmail.com" office:target-frame-name="_top" xlink:show="replace"><text:span text:style-name="T82">markezic.marija@gmail.com</text:span></text:a></text:p>
            <text:p text:style-name="P83"/>
            <text:p text:style-name="P84"/>
            <text:p text:style-name="P85"/>
            <text:p text:style-name="P86"/>
            <text:p text:style-name="P87"/>
          </table:table-cell>
          <table:table-cell table:style-name="TableCell88">
            <text:p text:style-name="P89"/>
            <text:p text:style-name="P90">1.MARINA VUČKOVIĆ</text:p>
            <text:p text:style-name="P91"/>
          </table:table-cell>
          <table:table-cell table:style-name="TableCell92">
            <text:p text:style-name="P93">UNIQUA<text:s/></text:p>
            <text:p text:style-name="P94"><text:span text:style-name="T95">OSIGURANJE</text:span></text:p>
          </table:table-cell>
        </table:table-row>
        <table:table-row table:style-name="TableRow96">
          <table:table-cell table:style-name="TableCell97">
            <text:p text:style-name="P98"><text:span text:style-name="T99">3.</text:span></text:p>
          </table:table-cell>
          <table:table-cell table:style-name="TableCell100">
            <text:p text:style-name="P101"><text:span text:style-name="T102">19.06.2016.</text:span></text:p>
          </table:table-cell>
          <table:table-cell table:style-name="TableCell103">
            <text:p text:style-name="P104"><text:span text:style-name="T105">KLASA: UP/I-550-06/16- 01/2, URBROJ: 2133-72-07- 53-16-2, 27.05.2016. GODINE</text:span></text:p>
          </table:table-cell>
          <table:table-cell table:style-name="TableCell106">
            <text:p text:style-name="P107"><text:span text:style-name="T108">OBRT ZA ČUVANJE DJECE „DIDI“,</text:span><text:span text:style-name="T109"><text:s/></text:span><text:span text:style-name="T110">SENJSKA 2B, KARLOVAC, KARLOVAČKA, MB: 97672939,<text:s/></text:span></text:p>
            <text:p text:style-name="P111"/>
            <text:p text:style-name="P112"><text:span text:style-name="T113">TEL. 099 7351 332,<text:s/></text:span><text:a xlink:href="mailto:thuljina@gmail.com" office:target-frame-name="_top" xlink:show="replace"><text:span text:style-name="T114">thuljina@gmail.com</text:span></text:a></text:p>
            <text:p text:style-name="P115"/>
            <text:p text:style-name="P116"/>
            <text:p text:style-name="P117"/>
            <text:p text:style-name="P118"/>
            <text:p text:style-name="P119"/>
          </table:table-cell>
          <table:table-cell table:style-name="TableCell120">
            <text:p text:style-name="P121"/>
            <text:p text:style-name="P122">1.DANIJELA VUČENOVIĆ</text:p>
            <text:p text:style-name="P123"/>
            <text:p text:style-name="P124">2. ROMANA ŽUŽIĆ</text:p>
            <text:p text:style-name="P125"/>
          </table:table-cell>
          <table:table-cell table:style-name="TableCell126">
            <text:p text:style-name="P127"><text:span text:style-name="T128">JADRANSKO OSIGURANJE</text:span></text:p>
          </table:table-cell>
        </table:table-row>
        <table:table-row table:style-name="TableRow129">
          <table:table-cell table:style-name="TableCell130">
            <text:p text:style-name="P131"><text:span text:style-name="T132">4.</text:span></text:p>
          </table:table-cell>
          <table:table-cell table:style-name="TableCell133">
            <text:p text:style-name="P134"><text:span text:style-name="T135">12.9.2016.</text:span></text:p>
          </table:table-cell>
          <table:table-cell table:style-name="TableCell136">
            <text:p text:style-name="P137"><text:span text:style-name="T138">KLASA: UP/I-550-06/16- 01/3,<text:s/></text:span><text:soft-page-break/><text:span text:style-name="T139">URBROJ: 2133-72-5-36- 16-2, 12.09.2016.<text:s/></text:span><text:span text:style-name="T140">GODINE</text:span></text:p>
          </table:table-cell>
          <table:table-cell table:style-name="TableCell141">
            <text:p text:style-name="P142"><text:span text:style-name="T143">OBRT ZA ČUVANJE DJECE „MASLAČAK“,<text:s/></text:span><text:soft-page-break/><text:span text:style-name="T144">KARLOVAC, NIKOLE ŠEBETIĆA 3, KARLOVAC, KARLOVAČKA, MB: 97693235,<text:s/></text:span></text:p>
            <text:p text:style-name="P145"/>
            <text:p text:style-name="P146"><text:span text:style-name="T147">TEL: 091 5171224</text:span></text:p>
            <text:p text:style-name="P148"/>
            <text:p text:style-name="P149"/>
            <text:p text:style-name="P150"/>
          </table:table-cell>
          <table:table-cell table:style-name="TableCell151">
            <text:p text:style-name="P152"><text:span text:style-name="T153">TEA VOJAK</text:span></text:p>
          </table:table-cell>
          <table:table-cell table:style-name="TableCell154">
            <text:p text:style-name="P155"><text:span text:style-name="T156">CROATIA OSIGURANJE</text:span></text:p>
          </table:table-cell>
        </table:table-row>
        <table:table-row table:style-name="TableRow157">
          <table:table-cell table:style-name="TableCell158">
            <text:p text:style-name="P159"><text:span text:style-name="T160">5.</text:span></text:p>
          </table:table-cell>
          <table:table-cell table:style-name="TableCell161">
            <text:p text:style-name="P162"><text:span text:style-name="T163">1.10.2017.</text:span></text:p>
          </table:table-cell>
          <table:table-cell table:style-name="TableCell164">
            <text:p text:style-name="P165"><text:span text:style-name="T166">KLASA: UP/I-550-06/17- 01/1, URBROJ: 2133-72-07- 53-17-2, 01.09.2017. GODINE</text:span></text:p>
          </table:table-cell>
          <table:table-cell table:style-name="TableCell167">
            <text:p text:style-name="P168"><text:span text:style-name="T169">OBRT ZA ČUVANJE DJECE</text:span><text:span text:style-name="T170"><text:s/></text:span><text:span text:style-name="T171">„BUBAMARA“, KARLOVAC, BANIJA 112, MB: 97791865,<text:s/></text:span></text:p>
            <text:p text:style-name="P172"/>
            <text:p text:style-name="P173"><text:span text:style-name="T174">TEL: 091 9172858,<text:s/></text:span><text:a xlink:href="mailto:BUBAMARA.KARLOVAC@GMAIL.COM" office:target-frame-name="_top" xlink:show="replace"><text:span text:style-name="T175">bubamara.karlovac@gmail.com</text:span></text:a></text:p>
            <text:p text:style-name="P176"/>
            <text:p text:style-name="P177"/>
            <text:p text:style-name="P178"/>
          </table:table-cell>
          <table:table-cell table:style-name="TableCell179">
            <text:p text:style-name="P180"/>
            <text:p text:style-name="P181">1.IVANA KRAJAČIĆ</text:p>
            <text:p text:style-name="P182"/>
            <text:p text:style-name="P183">2.MLADEN KRAJAČIĆ</text:p>
            <text:p text:style-name="P184"/>
            <text:p text:style-name="P185"><text:span text:style-name="T186">3.PETRA MATUZIĆ<text:s/></text:span></text:p>
          </table:table-cell>
          <table:table-cell table:style-name="TableCell187">
            <text:p text:style-name="P188">UNIQUA<text:s/></text:p>
            <text:p text:style-name="P189"><text:span text:style-name="T190">OSIGURANJE</text:span></text:p>
          </table:table-cell>
        </table:table-row>
        <table:table-row table:style-name="TableRow191">
          <table:table-cell table:style-name="TableCell192">
            <text:p text:style-name="P193"><text:span text:style-name="T194">6.</text:span></text:p>
          </table:table-cell>
          <table:table-cell table:style-name="TableCell195">
            <text:p text:style-name="P196"><text:span text:style-name="T197">30.07.2018.<text:s/></text:span></text:p>
          </table:table-cell>
          <table:table-cell table:style-name="TableCell198">
            <text:p text:style-name="P199"><text:span text:style-name="T200">KLASA: UP/I-550-06/18- 01/2, URBROJ: 2133-72-07- 53-18-2 OD DANA 30.07.2018.G</text:span></text:p>
          </table:table-cell>
          <table:table-cell table:style-name="TableCell201">
            <text:p text:style-name="P202"><text:span text:style-name="T203">OBRT ZA ČUVANJE DJECE „KRIJESNICA</text:span><text:span text:style-name="T204">“, JURJA HAULIKA 7, KARLOVAC, MBO: 97895610<text:s/></text:span></text:p>
            <text:p text:style-name="P205"/>
            <text:p text:style-name="P206"><text:span text:style-name="T207">TEL 091 204 3316</text:span>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  <table:table-cell table:style-name="TableCell215">
            <text:p text:style-name="P216">1.JELENA FANJEK</text:p>
            <text:p text:style-name="P217"/>
            <text:p text:style-name="P218"><text:span text:style-name="T219">2.MARIANA SALOPEK</text:span></text:p>
          </table:table-cell>
          <table:table-cell table:style-name="TableCell220">
            <text:p text:style-name="P221"><text:span text:style-name="T222">GENERALI OSIGURANJE</text:span></text:p>
          </table:table-cell>
        </table:table-row>
        <table:table-row table:style-name="TableRow223">
          <table:table-cell table:style-name="TableCell224">
            <text:p text:style-name="P225"><text:span text:style-name="T226">7.</text:span></text:p>
          </table:table-cell>
          <table:table-cell table:style-name="TableCell227">
            <text:p text:style-name="P228"><text:span text:style-name="T229">15.11.2019.<text:s/></text:span></text:p>
          </table:table-cell>
          <table:table-cell table:style-name="TableCell230">
            <text:p text:style-name="P231"><text:span text:style-name="T232">KLASA: UP/I-550-06/19-01/2, URBROJ: 2133-72-07-53-19-6 OD 28.10.2019.GODINE</text:span></text:p>
          </table:table-cell>
          <table:table-cell table:style-name="TableCell233">
            <text:p text:style-name="P234"><text:span text:style-name="T235">OBRT ZA ČUVANJE DJECE "MALI PRINC</text:span><text:span text:style-name="T236">" IVANA ZAJCA 2, KARLOVAC, MB: 98064614</text:span></text:p>
            <text:p text:style-name="P237"/>
            <text:p text:style-name="P238"><text:a xlink:href="TEL:0915187808" office:target-frame-name="_top" xlink:show="replace"><text:span text:style-name="T239">TEL:0915187808</text:span></text:a></text:p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  <table:table-cell table:style-name="TableCell246">
            <text:p text:style-name="P247">1.KRISTINA DOMLADOVAC</text:p>
            <text:p text:style-name="P248"><text:span text:style-name="T249">2.MATEA IVOŠ</text:span></text:p>
          </table:table-cell>
          <table:table-cell table:style-name="TableCell250">
            <text:p text:style-name="P251">UNIQUA<text:s/></text:p>
            <text:p text:style-name="P252"><text:span text:style-name="T253">OSIGURANJE</text:span></text:p>
          </table:table-cell>
        </table:table-row>
        <table:table-row table:style-name="TableRow254">
          <table:table-cell table:style-name="TableCell255">
            <text:p text:style-name="P256"/>
            <text:p text:style-name="P257"/>
            <text:p text:style-name="P258"><text:span text:style-name="T259">8.</text:span></text:p>
          </table:table-cell>
          <table:table-cell table:style-name="TableCell260">
            <text:p text:style-name="P261"><text:span text:style-name="T262">17.07.2020.<text:s/></text:span></text:p>
          </table:table-cell>
          <table:table-cell table:style-name="TableCell263">
            <text:p text:style-name="P264"><text:span text:style-name="T265">KLASA: UP/I-550-06/20-01/2, URBROJ: 2133-72-07-53-20-2 OD 17.6.2020.G.</text:span></text:p>
          </table:table-cell>
          <table:table-cell table:style-name="TableCell266">
            <text:p text:style-name="P267"><text:span text:style-name="T268">OBRT ZA ČUVANJE<text:s/></text:span><text:span text:style-name="T269">DJECE „MALA SOVICA</text:span><text:span text:style-name="T270">“, STJEPANA SELJANA, KARLOVAC, MB: 98133705,<text:s/></text:span></text:p>
            <text:p text:style-name="P271"/>
            <text:p text:style-name="P272"><text:span text:style-name="T273">TEL: 098 9432 995,<text:s/></text:span><text:a xlink:href="mailto:VALENTINAPOZEG@GMAIL.COM" office:target-frame-name="_top" xlink:show="replace"><text:span text:style-name="T274">valentinapozeg@gmail.com</text:span></text:a><text:span text:style-name="T275"><text:s/></text:span></text:p>
            <text:p text:style-name="P276"/>
            <text:p text:style-name="P277"/>
            <text:p text:style-name="P278"/>
            <text:p text:style-name="P279"/>
            <text:p text:style-name="P280"/>
          </table:table-cell>
          <table:table-cell table:style-name="TableCell281">
            <text:p text:style-name="P282">1.MARIJA VUČENOVIĆ</text:p>
            <text:p text:style-name="P283"><text:span text:style-name="T284">2. KRISTINA SALOPEK</text:span></text:p>
          </table:table-cell>
          <table:table-cell table:style-name="TableCell285">
            <text:p text:style-name="P286"><text:span text:style-name="T287">CROATIA OSIGURANJE</text:span></text:p>
          </table:table-cell>
        </table:table-row>
        <table:table-row table:style-name="TableRow288">
          <table:table-cell table:style-name="TableCell289">
            <text:p text:style-name="P290"><text:span text:style-name="T291">9.</text:span></text:p>
          </table:table-cell>
          <table:table-cell table:style-name="TableCell292">
            <text:p text:style-name="P293"><text:span text:style-name="T294">26.10.2021.<text:s/></text:span></text:p>
          </table:table-cell>
          <table:table-cell table:style-name="TableCell295">
            <text:p text:style-name="P296"><text:span text:style-name="T297">KLASA: UP/I-550-06/21-01/2,<text:s/></text:span><text:soft-page-break/><text:span text:style-name="T298">UR.BROJ: 2133-72-06-62-21-2, OD 22.10.2021. GODINE</text:span></text:p>
          </table:table-cell>
          <table:table-cell table:style-name="TableCell299">
            <text:p text:style-name="P300"><text:span text:style-name="T301">OBRT ZA ČUVANJE DJECE „BUBAMARA“,</text:span><text:span text:style-name="T302"><text:s/></text:span><text:soft-page-break/><text:span text:style-name="T303">JOZEFINSKA CESTA 50, DUGA RESA, MB: 98303694 ,<text:s/></text:span></text:p>
            <text:p text:style-name="P304"/>
            <text:p text:style-name="P305"><text:span text:style-name="T306">TEL: 091 555 8142</text:span></text:p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</table:table-cell>
          <table:table-cell table:style-name="TableCell314">
            <text:p text:style-name="P315">1.MATEA BARIĆ</text:p>
            <text:p text:style-name="P316"/>
            <text:p text:style-name="P317"><text:span text:style-name="T318">2.HELENA MOGUŠ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10.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HZSR<text:s/></text:span><text:span text:style-name="T330">PODRUČNI URED KARLOVAC</text:span></text:p>
          </table:table-cell>
          <table:table-cell table:style-name="TableCell331">
            <text:p text:style-name="P332">OBRT ZA ČUVANJE DJECE „BAMBI“<text:s/></text:p>
            <text:p text:style-name="P333">ĐURĐA GRMAN</text:p>
            <text:p text:style-name="P334">MIROSLAVA KRLEŽE 4/B</text:p>
            <text:p text:style-name="P335">KARLOVAC<text:s/></text:p>
            <text:p text:style-name="P336">MB:98513575</text:p>
            <text:p text:style-name="P337"/>
            <text:p text:style-name="P338">TEL: 091 598 8237<text:s/></text:p>
            <text:p text:style-name="P339"/>
          </table:table-cell>
          <table:table-cell table:style-name="TableCell340">
            <text:p text:style-name="P341"><text:span text:style-name="T342">1.MIRJANA HEGIĆ</text:span></text:p>
          </table:table-cell>
          <table:table-cell table:style-name="TableCell343">
            <text:p text:style-name="P344">WIENER<text:s/></text:p>
            <text:p text:style-name="P345"><text:span text:style-name="T346">OSIGURANJE<text:s/></text:span></text:p>
          </table:table-cell>
        </table:table-row>
        <table:table-row table:style-name="TableRow347">
          <table:table-cell table:style-name="TableCell348">
            <text:p text:style-name="P349"><text:span text:style-name="T350">11.</text:span></text:p>
          </table:table-cell>
          <table:table-cell table:style-name="TableCell351">
            <text:p text:style-name="P352"><text:span text:style-name="T353">20.06.2023</text:span></text:p>
          </table:table-cell>
          <table:table-cell table:style-name="TableCell354">
            <text:p text:style-name="P355">HZSR PODRUČNI URED<text:s/></text:p>
            <text:p text:style-name="P356">DUGA RESA KLASA:<text:s/>UP/I-550-06/23-03/5<text:s/></text:p>
            <text:p text:style-name="P357"><text:span text:style-name="T358">URBROJ: 139-019-06-31-23-4 OD DANA 20.06.2023</text:span></text:p>
          </table:table-cell>
          <table:table-cell table:style-name="TableCell359">
            <text:p text:style-name="P360">OBRT DUGA<text:s/></text:p>
            <text:p text:style-name="P361">ANTONIJA TOMAS LORKOVIĆ</text:p>
            <text:p text:style-name="P362">TRG HRV. MUČENIKA 4 DUGA RESA <text:s/></text:p>
            <text:p text:style-name="P363">MB: 98597221</text:p>
            <text:p text:style-name="P364">TEL: 091 322 4472</text:p>
            <text:p text:style-name="P365"/>
          </table:table-cell>
          <table:table-cell table:style-name="TableCell366">
            <text:p text:style-name="P367">1.ANTONIJA TOMAS LORKOVIĆ<text:s/></text:p>
            <text:p text:style-name="P368"><text:span text:style-name="T369">2.NIKOLINA RADAKOVIĆ<text:s/></text:span></text:p>
          </table:table-cell>
          <table:table-cell table:style-name="TableCell370">
            <text:p text:style-name="P371"><text:span text:style-name="T372">UNIQUA</text:span></text:p>
          </table:table-cell>
        </table:table-row>
        <table:table-row table:style-name="TableRow373">
          <table:table-cell table:style-name="TableCell374">
            <text:p text:style-name="P375"><text:span text:style-name="T376">12.</text:span></text:p>
          </table:table-cell>
          <table:table-cell table:style-name="TableCell377">
            <text:p text:style-name="P378"><text:span text:style-name="T379">24.04.2024</text:span></text:p>
          </table:table-cell>
          <table:table-cell table:style-name="TableCell380">
            <text:p text:style-name="P381">HZSR<text:s/>PODRUČNI URED KARLOVAC</text:p>
            <text:p text:style-name="P382"><text:span text:style-name="T383">KLASA: UP/I-550-06/24-02/1 URBROJ: 139-034-7-56-24-7 OD DANA 24.04.2024</text:span></text:p>
          </table:table-cell>
          <table:table-cell table:style-name="TableCell384">
            <text:p text:style-name="P385">OBRT LILIPUT<text:s/></text:p>
            <text:p text:style-name="P386">ANAMARIJA NOVOSEL RIBNIK 2 RIBNIK<text:s/></text:p>
            <text:p text:style-name="P387">MB: 98720252<text:s/></text:p>
            <text:p text:style-name="P388">TEL: 098 555 389<text:s/></text:p>
            <text:p text:style-name="P389"/>
            <text:p text:style-name="P390"/>
          </table:table-cell>
          <table:table-cell table:style-name="TableCell391">
            <text:p text:style-name="P392"><text:span text:style-name="T393">1.ALEN LAVRINC<text:s/></text:span></text:p>
          </table:table-cell>
          <table:table-cell table:style-name="TableCell394">
            <text:p text:style-name="P395"><text:span text:style-name="T396">UNIQUA</text:span></text:p>
          </table:table-cell>
        </table:table-row>
        <table:table-row table:style-name="TableRow397">
          <table:table-cell table:style-name="TableCell398">
            <text:p text:style-name="P399"><text:span text:style-name="T400">13.</text:span></text:p>
          </table:table-cell>
          <table:table-cell table:style-name="TableCell401">
            <text:p text:style-name="P402"><text:span text:style-name="T403">30.07.2024</text:span></text:p>
          </table:table-cell>
          <table:table-cell table:style-name="TableCell404">
            <text:p text:style-name="P405">HZSR PODURČNI URED OGULIN<text:s/></text:p>
            <text:p text:style-name="P406"><text:span text:style-name="T407">KLASA:<text:s/></text:span><text:span text:style-name="T408">UP/I-550-06/24-02/1 URBROJ: 139-056-06-01-24-12 OD DANA 30.07.2024</text:span></text:p>
          </table:table-cell>
          <table:table-cell table:style-name="TableCell409">
            <text:p text:style-name="P410">TINTILINIČI<text:s/></text:p>
            <text:p text:style-name="P411">VL.GORANKA MAGDIĆ<text:s/></text:p>
            <text:p text:style-name="P412">PROCE 2, OGULIN<text:s/></text:p>
            <text:p text:style-name="P413">MB OBRTA 988141125<text:s/></text:p>
            <text:p text:style-name="P414"><text:a xlink:href="TEL:091" office:target-frame-name="_top" xlink:show="replace"><text:span text:style-name="T415">TEL:091</text:span></text:a><text:span text:style-name="T416"><text:s/>6003607</text:span></text:p>
            <text:p text:style-name="P417"><text:span text:style-name="T418"><text:s/>MAIL:<text:s/></text:span><text:a xlink:href="mailto:obiteljmagdic@gmail.com" office:target-frame-name="_top" xlink:show="replace"><text:span text:style-name="T419">obiteljmagdic@gmail.com</text:span></text:a><text:span text:style-name="T420"><text:s/></text:span></text:p>
            <text:p text:style-name="P421"/>
            <text:p text:style-name="P422"/>
            <text:p text:style-name="P423"/>
          </table:table-cell>
          <table:table-cell table:style-name="TableCell424">
            <text:p text:style-name="P425"><text:span text:style-name="T426">1.GORANKA MAGDIĆ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14.</text:span></text:p>
          </table:table-cell>
          <table:table-cell table:style-name="TableCell433">
            <text:p text:style-name="P434"><text:span text:style-name="T435">15.04.2025</text:span></text:p>
          </table:table-cell>
          <table:table-cell table:style-name="TableCell436">
            <text:p text:style-name="P437"><text:span text:style-name="T438">HZSR PODRUČNI URED KARLOVAC KLASA: UP/I-550-06/25-02/1 URBROJ: 139-034-7-56-25-8 OD DANA 19.03.2025</text:span></text:p>
          </table:table-cell>
          <table:table-cell table:style-name="TableCell439">
            <text:p text:style-name="P440">RADOSNA DJECA<text:s/></text:p>
            <text:p text:style-name="P441">VL.BISERKA GRUDEN<text:s/></text:p>
            <text:p text:style-name="P442">UZDIHOVAC 1 KARLOVAC</text:p>
            <text:p text:style-name="P443">MB OBRTA: 98346270</text:p>
            <text:p text:style-name="P444"><text:a xlink:href="TEL:095" office:target-frame-name="_top" xlink:show="replace"><text:span text:style-name="T445">TEL:095</text:span></text:a><text:span text:style-name="T446"><text:s/>8204409<text:s/></text:span></text:p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15.<text:s/></text:span></text:p>
          </table:table-cell>
          <table:table-cell table:style-name="TableCell456">
            <text:p text:style-name="P457"><text:span text:style-name="T458">29.08.2025</text:span></text:p>
          </table:table-cell>
          <table:table-cell table:style-name="TableCell459">
            <text:p text:style-name="P460"><text:span text:style-name="T461">HZSR, ŽUPANIJSKA SLUŽBA KARLOVAČK</text:span><text:soft-page-break/><text:span text:style-name="T462">E ŽUPANIJE, KLASA: UP/I-550-06/25-02/2 URBROJ: 139-034-05-80-25-5 OD DANA 29.08.2025</text:span></text:p>
          </table:table-cell>
          <table:table-cell table:style-name="TableCell463">
            <text:p text:style-name="P464"><text:span text:style-name="T465">OBRT „NINA-NANA“</text:span><text:span text:style-name="T466">,<text:s/></text:span><text:span text:style-name="T467">VL. NIKOLINA MARUŠIĆ, MB OBRTA: 98312081</text:span></text:p>
            <text:soft-page-break/>
            <text:p text:style-name="P468">TEL: 098 913<text:s/>0023<text:s/></text:p>
            <text:p text:style-name="P469"><text:span text:style-name="T470">E-MAIL:<text:s/></text:span><text:a xlink:href="mailto:nikolina.topolnjak18@gmail.com" office:target-frame-name="_top" xlink:show="replace"><text:span text:style-name="T471">nikolina.topolnjak18@gmail.com</text:span></text:a><text:span text:style-name="T472">,</text:span></text:p>
            <text:p text:style-name="P473"/>
          </table:table-cell>
          <table:table-cell table:style-name="TableCell474">
            <text:p text:style-name="P475">1.ANAMARIJA ŠPIŠIĆ</text:p>
            <text:soft-page-break/>
            <text:p text:style-name="P476"><text:span text:style-name="T477">2. ANA TOMAŠKOVIĆ</text:span></text:p>
          </table:table-cell>
          <table:table-cell table:style-name="TableCell478">
            <text:p text:style-name="P479"><text:span text:style-name="T480">CROATIA OSIGURANJE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elena Špoljar</meta:initial-creator>
    <dc:creator>Jelena Špoljar</dc:creator>
    <meta:creation-date>2025-12-16T06:41:00Z</meta:creation-date>
    <dc:date>2025-12-19T06:20:00Z</dc:date>
    <meta:template xlink:href="Normal" xlink:type="simple"/>
    <meta:editing-cycles>3</meta:editing-cycles>
    <meta:editing-duration>PT2040S</meta:editing-duration>
    <meta:document-statistic meta:page-count="4" meta:paragraph-count="180" meta:word-count="592" meta:character-count="4510" meta:row-count="585" meta:non-whitespace-character-count="4098"/>
  </office:meta>
</office:document-meta>
</file>